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67</text:p>
          </table:table-cell>
          <table:table-cell table:number-columns-repeated="4" table:style-name="ce10"/>
          <table:table-cell office:value-type="string" table:style-name="ce12">
            <text:p>20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5:0100136:80</text:p>
          </table:table-cell>
          <table:covered-table-cell/>
          <table:table-cell office:value-type="float" office:value="240942" table:style-name="ce21">
            <text:p>240942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6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0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1:8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1:8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B5B72A54724318BC6F00E15D5A6DF58BDA26A4035D61B9CD1BED98994242A4FA8BD8A27C0278573458EA05C5EB1ADB45E56C2A56900B3648B06CC96E1D978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1T08:07:06Z</meta:creation-date>
    <dc:date>2024-11-21T08:07:06Z</dc:date>
  </office:meta>
</office:document-meta>
</file>